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LATEFORME des COMITES D’ACCUEIL de REFUGIES</text:p>
      <text:p text:style-name="P2"><text:span text:style-name="T2">en</text:span><text:span text:style-name="T1"> DROME, ARDECHE, VAUCLUSE</text:span></text:p>
      <text:p text:style-name="P4">(CARDAV )</text:p>
      <text:p text:style-name="P1"/>
      <text:p text:style-name="P1"/>
      <text:p text:style-name="P4">CHARTE</text:p>
      <text:p text:style-name="P4"/>
      <text:p text:style-name="P4"/>
      <text:p text:style-name="P9">Pourquoi une plateforme regroupant de nombreux comités de soutien ? </text:p>
      <text:p text:style-name="P10">En décembre 2014, face à l’afflux massif de réfugiés venant de pays en guerre, l’Etat français a sollicité l’aide d’organismes tels que la Fédération d’Entraide Protestante pour que des accueils soient proposés afin d’héberger et d’accompagner ces personnes et familles en détresse. </text:p>
      <text:p text:style-name="P10">Une demande relayée en septembre 2015 par les Préfectures françaises.</text:p>
      <text:p text:style-name="P3"/>
      <text:p text:style-name="P3">Dans les communes de Carpentras, La Roque/Pernes, Le Barroux, Pernes les Fontaines, Suzette  Die, Nyons, Saint-Auban/Ouvèze, Séderon, Vaison la Romaine, Valréas, Vinsobres, Vallon Pont d’Arc, la population a commencé à s’organiser dans ce but.</text:p>
      <text:p text:style-name="P3">Selon les lieux, le mouvement est parti de militants associatifs, de « simples citoyens », d’élus. </text:p>
      <text:p text:style-name="P3"/>
      <text:p text:style-name="P3">A Vinsobres, une famille irakienne a pu ainsi être accueillie depuis le 22 mai 2015. C’est aussi le cas à Vallon Pont d’Arc. Mais depuis, pour toutes les autres communes citées plus haut et malgré le fait que les lieux et les comités soient prêts, nous nous heurtons à des blocages au niveau des visas et des entrées de ces personnes en territoire français.</text:p>
      <text:p text:style-name="P3"/>
      <text:p text:style-name="P5">NOS OBJECTIFS :</text:p>
      <text:p text:style-name="P3"/>
      <text:p text:style-name="P6"><text:s text:c="5"/>- En nous organisant ensemble, nous aurons <text:s/>plus de poids auprès des services de l’Etat français dont dépendent les demandes d’asile des réfugiés en instance afin de débloquer les dossiers.</text:p>
      <text:p text:style-name="P6"><text:s text:c="5"/>- Nous souhaitons partager nos expériences, programmer des journées de formation afin que cet accueil et l’accompagnement qui s’ensuit se passent dans les meilleures conditions possibles pour tous les intéressés.</text:p>
      <text:p text:style-name="P6"/>
      <text:p text:style-name="P3"><text:span text:style-name="T2">NOTRE CHARTE </text:span>: </text:p>
      <text:p text:style-name="P3"/>
      <text:p text:style-name="P3">Fondamentalement, nous, comités d'accueil de réfugiés, accueillons des réfugiés parce qu'ils sont des êtres humains comme nous, quelles que soient leur origine, leur nationalité, leur religion. leurs convictions.</text:p>
      <text:p text:style-name="P8"/>
      <text:p text:style-name="P3">Puisque l'humain est pour nous premier, nous souhaitons les recevoir avec l'ouverture, la bienveillance, l'esprit de solidarité et d’hospitalité que nous désirons pour l'ensemble de la société. <text:s/></text:p>
      <text:p text:style-name="P8"/>
      <text:p text:style-name="P3">Puisque l'humain est pour nous premier, en les aidant, nous défendons et protégeons leurs droits <text:s/>fondamentaux, selon la Convention de Genève sur les Réfugiés et la Déclaration universelle des Droits humains, plus que la lettre des lois. </text:p>
      <text:p text:style-name="P3"/>
      <text:p text:style-name="P3"><text:span text:style-name="T3">L’acceptation pleine et entière de la charte détermine l’adhésion à la plateforme.</text:span><text:span text:style-name="T3"> </text:span></text:p>
      <text:p text:style-name="P7">Chaque comité <text:s/>d'accueil reste autonome, indépendant et responsable.</text:p>
      <text:p text:style-name="P11"/>
      <text:p text:style-name="P11">27 02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Rosier</meta:initial-creator>
    <meta:creation-date>2016-02-26T09:15:16</meta:creation-date>
    <dc:date>2016-04-27T11:15:35.99</dc:date>
    <meta:editing-duration>PT1H7M30S</meta:editing-duration>
    <meta:editing-cycles>9</meta:editing-cycles>
    <meta:generator>OpenOffice/4.1.1$Win32 OpenOffice.org_project/411m6$Build-9775</meta:generator>
    <meta:printed-by>Valérie Rosier</meta:printed-by>
    <meta:print-date>2016-02-26T12:13:13</meta:print-date>
    <meta:document-statistic meta:table-count="0" meta:image-count="0" meta:object-count="0" meta:page-count="1" meta:paragraph-count="20" meta:word-count="370" meta:character-count="2452"/>
  </office:meta>
</office:document-meta>
</file>